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9416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1.7416in" style:use-optimal-column-width="false"/>
    </style:style>
    <style:style style:name="Table1" style:family="table" style:master-page-name="MP0">
      <style:table-properties style:width="7.0472in" fo:margin-left="-0.6055in" table:align="left"/>
    </style:style>
    <style:style style:name="TableRow11" style:family="table-row">
      <style:table-row-properties style:min-row-height="0.47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0.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61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687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6777in"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1.179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2.22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line-height="150%" fo:margin-left="0.3444in" fo:text-indent="-0.3444in">
        <style:tab-stops>
          <style:tab-stop style:type="left" style:position="-0.0493in"/>
        </style:tab-stops>
      </style:paragraph-properties>
      <style:text-properties style:font-name="標楷體" style:font-name-asian="標楷體" style:font-size-complex="14pt"/>
    </style:style>
    <style:style style:name="P67" style:parent-style-name="內文" style:list-style-name="LFO1" style:family="paragraph">
      <style:paragraph-properties fo:line-height="150%" fo:margin-left="0.3444in" fo:text-indent="-0.3444in">
        <style:tab-stops>
          <style:tab-stop style:type="left" style:position="-0.049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Row71" style:family="table-row">
      <style:table-row-properties style:min-row-height="0.709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104in" fo:text-indent="-0.210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79" style:family="table-row">
      <style:table-row-properties style:min-row-height="0.460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新細明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新細明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3652in" style:use-optimal-row-height="false" fo:keep-together="alway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6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彰化縣政府田中區婦女中心場地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4">
            <text:p text:style-name="P20">申請日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 text:c="5"/>年<text:s text:c="4"/>月<text:s text:c="4"/>日</text:p>
          </table:table-cell>
          <table:covered-table-cell/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聯絡電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/></text:p>
          </table:table-cell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8"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預約日期及使用人次</text:p>
          </table:table-cell>
          <table:table-cell table:style-name="TableCell40" table:number-columns-spanned="8">
            <text:p text:style-name="P41">　<text:s/>月<text:s text:c="3"/>日星期（<text:s text:c="3"/>）　時<text:s text:c="3"/>分～　<text:s/>時<text:s text:c="4"/>分，_____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8">
            <text:p text:style-name="P45"><text:s text:c="3"/>月<text:s text:c="3"/>日星期（<text:s text:c="3"/>）　時<text:s text:c="3"/>分～　<text:s/>時<text:s text:c="4"/>分，_____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借用空間</text:p>
          </table:table-cell>
          <table:table-cell table:style-name="TableCell49" table:number-columns-spanned="3">
            <text:p text:style-name="P50">□多元會議室<text:s/>□書報閱讀區</text:p>
            <text:p text:style-name="P51">□多元會談室<text:s/>□共享廚房</text:p>
          </table:table-cell>
          <table:covered-table-cell/>
          <table:covered-table-cell/>
          <table:table-cell table:style-name="TableCell52" table:number-columns-spanned="2">
            <text:p text:style-name="P53">借用設備</text:p>
          </table:table-cell>
          <table:covered-table-cell/>
          <table:table-cell table:style-name="TableCell54" table:number-columns-spanned="3">
            <text:p text:style-name="P55">□冷氣<text:s text:c="3"/>□投影設備</text:p>
            <text:p text:style-name="P56"><text:span text:style-name="T57">□</text:span><text:span text:style-name="T58">麥克風</text:span><text:span text:style-name="T59"><text:s/>□</text:span><text:span text:style-name="T60">音響設備</text:span></text:p>
            <text:p text:style-name="P61">□烤箱<text:s text:c="3"/>□微波爐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須知</text:p>
          </table:table-cell>
          <table:table-cell table:style-name="TableCell65" table:number-columns-spanned="8">
            <text:list text:style-name="LFO1" text:continue-numbering="true">
              <text:list-item>
                <text:p text:style-name="P66">場地借用不收取費用，惟請配合場地使用後協助清理恢復，以獲致愉快和諧之合作經驗。同意婦女中心得派員不定時監督場地使用概況，並接受場地管理人員督導。</text:p>
              </text:list-item>
              <text:list-item>
                <text:p text:style-name="P67"><text:span text:style-name="T68">上列場地借用時間為上午九時至下午四時三十分。借用上列場地請於</text:span><text:span text:style-name="T69">7</text:span><text:span text:style-name="T70">天前提出申請，借用時間確認後，請勿任意更改，若取消借用時間請事先來電告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□</text:span><text:span text:style-name="T75">已</text:span><text:span text:style-name="T76">詳閱空間使用規則，並同意使用期間遵守一切規定，如有發生違法行為或損壞器材，申請單位</text:span><text:span text:style-name="T77">/</text:span><text:span text:style-name="T78">人須負賠償費用並負法律連帶責任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田中婦女中心電話</text:span><text:span text:style-name="T83">：</text:span><text:span text:style-name="T84">（</text:span><text:span text:style-name="T85">04</text:span><text:span text:style-name="T86">）</text:span><text:span text:style-name="T87">8762967<text:s/></text:span><text:span text:style-name="T88">、</text:span><text:span text:style-name="T89">傳真：（</text:span><text:span text:style-name="T90">04</text:span><text:span text:style-name="T91">）</text:span><text:span text:style-name="T92">87629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-------------------以下由出借場地的單位填寫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是否受理</text:span></text:p>
          </table:table-cell>
          <table:covered-table-cell/>
          <table:table-cell table:style-name="TableCell99" table:number-columns-spanned="3">
            <text:p text:style-name="P100"><text:span text:style-name="T101">□<text:s/></text:span><text:span text:style-name="T102">是</text:span><text:span text:style-name="T103"><text:s text:c="3"/>□<text:s/></text:span><text:span text:style-name="T104">否</text:span><text:span text:style-name="T105"><text:s text:c="3"/>□</text:span><text:span text:style-name="T106">其他：</text:span></text:p>
          </table:table-cell>
          <table:covered-table-cell/>
          <table:covered-table-cell/>
          <table:table-cell table:style-name="TableCell107" table:number-columns-spanned="3">
            <text:p text:style-name="P108">承辦人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><text:s text:c="52"/><text:span text:style-name="T112">108.09.01</text:span><text:span text:style-name="T11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雅真標準楷書" style:font-name-asian="雅真標準楷書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雅真標準楷書" style:font-name-asian="雅真標準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雅真標準楷書" style:font-name-asian="雅真標準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文化局團體預約導覽解說服務申請單</dc:title>
    <dc:subject/>
    <meta:initial-creator>縣史館</meta:initial-creator>
    <dc:creator>378_鄭伊芸</dc:creator>
    <meta:creation-date>2024-04-30T07:02:00Z</meta:creation-date>
    <dc:date>2024-04-30T07:03:00Z</dc:date>
    <meta:print-date>2010-02-25T02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